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Times New Roman" fo:font-style="italic" style:font-style-asian="italic" fo:font-size="12pt" style:font-size-asian="12pt" style:font-size-complex="12pt"/>
    </style:style>
    <style:style style:name="P2" style:parent-style-name="Standard" style:family="paragraph">
      <style:paragraph-properties fo:margin-bottom="0in"/>
    </style:style>
    <style:style style:name="T3" style:parent-style-name="Bekezdésalapbetűtípusa" style:family="text"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5" style:parent-style-name="Standard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/>
    </style:style>
    <style:style style:name="T9" style:parent-style-name="Bekezdésalapbetűtípusa" style:family="text">
      <style:text-properties style:font-name="Times New Roman" fo:font-size="12pt" style:font-size-asian="12pt" style:font-size-complex="12pt"/>
    </style:style>
    <style:style style:name="T10" style:parent-style-name="Bekezdésalapbetűtípusa" style:family="text">
      <style:text-properties style:font-name="Times New Roman" fo:font-size="12pt" style:font-size-asian="12pt" style:font-size-complex="12pt"/>
    </style:style>
    <style:style style:name="T11" style:parent-style-name="Bekezdésalapbetűtípusa" style:family="text"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margin-bottom="0in"/>
    </style:style>
    <style:style style:name="T13" style:parent-style-name="Bekezdésalapbetűtípusa" style:family="text">
      <style:text-properties style:font-name="Times New Roman" fo:font-size="12pt" style:font-size-asian="12pt" style:font-size-complex="12pt"/>
    </style:style>
    <style:style style:name="T14" style:parent-style-name="Bekezdésalapbetűtípusa" style:family="text"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17" style:parent-style-name="Bekezdésalapbetűtípusa" style:family="text">
      <style:text-properties fo:font-size="11.5pt" style:font-size-asian="11.5pt" style:font-size-complex="11.5pt"/>
    </style:style>
    <style:style style:name="T18" style:parent-style-name="Bekezdésalapbetűtípusa" style:family="text">
      <style:text-properties fo:font-size="11.5pt" style:font-size-asian="11.5pt" style:font-size-complex="11.5pt"/>
    </style:style>
    <style:style style:name="P1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Standard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21" style:parent-style-name="Standard" style:family="paragraph">
      <style:paragraph-properties fo:margin-bottom="0in"/>
    </style:style>
    <style:style style:name="T22" style:parent-style-name="Bekezdésalapbetűtípusa" style:family="text"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margin-bottom="0in"/>
    </style:style>
    <style:style style:name="T25" style:parent-style-name="Bekezdésalapbetűtípusa" style:family="text"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margin-bottom="0in"/>
    </style:style>
    <style:style style:name="T29" style:parent-style-name="Bekezdésalapbetűtípusa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Bekezdésalapbetűtípusa" style:family="text"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margin-bottom="0in"/>
    </style:style>
    <style:style style:name="T32" style:parent-style-name="Bekezdésalapbetűtípusa" style:family="text">
      <style:text-properties style:font-name="Times New Roman" fo:font-size="12pt" style:font-size-asian="12pt" style:font-size-complex="12pt"/>
    </style:style>
    <style:style style:name="P33" style:parent-style-name="Default" style:family="paragraph">
      <style:text-properties fo:font-size="11.5pt" style:font-size-asian="11.5pt" style:font-size-complex="11.5pt"/>
    </style:style>
    <style:style style:name="P34" style:parent-style-name="Default" style:family="paragraph">
      <style:text-properties fo:font-size="11.5pt" style:font-size-asian="11.5pt" style:font-size-complex="11.5pt"/>
    </style:style>
    <style:style style:name="T35" style:parent-style-name="Bekezdésalapbetűtípusa" style:family="text">
      <style:text-properties fo:font-size="11.5pt" style:font-size-asian="11.5pt" style:font-size-complex="11.5pt"/>
    </style:style>
    <style:style style:name="T36" style:parent-style-name="Bekezdésalapbetűtípusa" style:family="text">
      <style:text-properties fo:font-size="11.5pt" style:font-size-asian="11.5pt" style:font-size-complex="11.5pt"/>
    </style:style>
    <style:style style:name="T37" style:parent-style-name="Bekezdésalapbetűtípusa" style:family="text">
      <style:text-properties fo:font-size="11.5pt" style:font-size-asian="11.5pt" style:font-size-complex="11.5pt"/>
    </style:style>
    <style:style style:name="P38" style:parent-style-name="Normál" style:family="paragraph">
      <style:text-properties style:font-name="Times New Roman"/>
    </style:style>
    <style:style style:name="T39" style:parent-style-name="Bekezdésalapbetűtípusa" style:family="text">
      <style:text-properties fo:font-size="11.5pt" style:font-size-asian="11.5pt" style:font-size-complex="11.5pt"/>
    </style:style>
    <style:style style:name="P40" style:parent-style-name="Default" style:family="paragraph">
      <style:text-properties fo:font-size="11.5pt" style:font-size-asian="11.5pt" style:font-size-complex="11.5pt"/>
    </style:style>
    <style:style style:name="P41" style:parent-style-name="Default" style:family="paragraph">
      <style:text-properties fo:font-size="11.5pt" style:font-size-asian="11.5pt" style:font-size-complex="11.5pt"/>
    </style:style>
    <style:style style:name="P42" style:parent-style-name="Default" style:family="paragraph">
      <style:text-properties fo:font-size="11.5pt" style:font-size-asian="11.5pt" style:font-size-complex="11.5pt"/>
    </style:style>
    <style:style style:name="P43" style:parent-style-name="Default" style:family="paragraph">
      <style:text-properties fo:font-size="11.5pt" style:font-size-asian="11.5pt" style:font-size-complex="11.5pt"/>
    </style:style>
    <style:style style:name="T44" style:parent-style-name="Bekezdésalapbetűtípusa" style:family="text">
      <style:text-properties fo:font-size="11.5pt" style:font-size-asian="11.5pt" style:font-size-complex="11.5pt"/>
    </style:style>
    <style:style style:name="P45" style:parent-style-name="Normál" style:family="paragraph">
      <style:text-properties style:font-name="Times New Roman"/>
    </style:style>
    <style:style style:name="P4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margin-left="2.95in" fo:text-indent="0.491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1" style:parent-style-name="Standard" style:family="paragraph">
      <style:paragraph-properties fo:text-align="center" fo:margin-bottom="0in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margin-bottom="0in"/>
    </style:style>
    <style:style style:name="T55" style:parent-style-name="Bekezdésalapbetűtípusa" style:family="text">
      <style:text-properties style:font-name="Times New Roman" fo:font-size="12pt" style:font-size-asian="12pt" style:font-size-complex="12pt"/>
    </style:style>
    <style:style style:name="T56" style:parent-style-name="Bekezdésalapbetűtípusa" style:family="text">
      <style:text-properties style:font-name="Times New Roman" fo:font-size="12pt" style:font-size-asian="12pt" style:font-size-complex="12pt"/>
    </style:style>
    <style:style style:name="T57" style:parent-style-name="Bekezdésalapbetűtípusa" style:family="text">
      <style:text-properties style:font-name="Times New Roman" fo:font-size="12pt" style:font-size-asian="12pt" style:font-size-complex="12pt"/>
    </style:style>
    <style:style style:name="T58" style:parent-style-name="Bekezdésalapbetűtípusa" style:family="text">
      <style:text-properties style:font-name="Times New Roman" fo:font-size="12pt" style:font-size-asian="12pt" style:font-size-complex="12pt"/>
    </style:style>
    <style:style style:name="T59" style:parent-style-name="Bekezdésalapbetűtípusa" style:family="text">
      <style:text-properties style:font-name="Times New Roman" fo:font-size="12pt" style:font-size-asian="12pt" style:font-size-complex="12pt"/>
    </style:style>
    <style:style style:name="T60" style:parent-style-name="Bekezdésalapbetűtípusa" style:family="text">
      <style:text-properties style:font-name="Times New Roman" fo:font-size="12pt" style:font-size-asian="12pt" style:font-size-complex="12pt"/>
    </style:style>
    <style:style style:name="T61" style:parent-style-name="Bekezdésalapbetűtípusa" style:family="text">
      <style:text-properties style:font-name="Times New Roman" fo:font-size="12pt" style:font-size-asian="12pt" style:font-size-complex="12pt"/>
    </style:style>
    <style:style style:name="T62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Érdi Teleki Sámuel Általános Iskola</text:p>
      <text:p text:style-name="P2"><text:span text:style-name="T3">Érd</text:span></text:p>
      <text:p text:style-name="P4">Törökbálinti u.1.</text:p>
      <text:p text:style-name="P5">2030</text:p>
      <text:p text:style-name="P6">Kérelem</text:p>
      <text:p text:style-name="P7"/>
      <text:p text:style-name="P8"><text:span text:style-name="T9">Alulírott azzal a kéréssel fordulok az intézményhez, hogy az iskolai tanulmánya</text:span><text:span text:style-name="T10">imat igazoló általános iskolai<text:s/></text:span><text:span text:style-name="T11">bizonyítványom pótlására másodlatot legyenek szívesek kiállítani.</text:span></text:p>
      <text:p text:style-name="P12"><text:span text:style-name="T13">A bizony</text:span><text:span text:style-name="T14">ítvány másodlatot azért kérem, mert bizonyítványom</text:span></text:p>
      <text:p text:style-name="P15">___ megsemmisült.</text:p>
      <text:p text:style-name="P16">___ elveszett.</text:p>
      <text:p text:style-name="Default"/>
      <text:p text:style-name="Default"><text:s/><text:span text:style-name="T17">A bizonyítvány másodlat<text:s/></text:span></text:p>
      <text:p text:style-name="Default"><text:span text:style-name="T18">……………………………………………………………………………………….szükséges.</text:span></text:p>
      <text:p text:style-name="P19"/>
      <text:p text:style-name="P20">Adataim:</text:p>
      <text:p text:style-name="P21"><text:span text:style-name="T22">- név: ………………………………………………………………………………………</text:span></text:p>
      <text:p text:style-name="P23">- születési név : ……………………………………………………………………………..</text:p>
      <text:p text:style-name="P24"><text:span text:style-name="T25">- születési hely:…………………………………. időpont : ……………………………….</text:span></text:p>
      <text:p text:style-name="P26">- anyja neve :<text:s/>……………………………………………………………………………….</text:p>
      <text:p text:style-name="P27">- az iskolai tanulmányok folytatása alatti lakcím: ………………………………………...</text:p>
      <text:p text:style-name="P28"><text:span text:style-name="T29">……………………………………………………………………………………………</text:span><text:span text:style-name="T30">..</text:span></text:p>
      <text:p text:style-name="P31"><text:span text:style-name="T32">- az iskolai tanulmányok:</text:span></text:p>
      <text:p text:style-name="P33">utolsó elvégzett általános iskolai évfolyam:…………<text:s/></text:p>
      <text:p text:style-name="P34">utolsó befejezett általános iskolai tanév:…………………………..<text:s/></text:p>
      <text:p text:style-name="Default"><text:span text:style-name="T35">osztályfőnök neve:………………………. ………………………………………..……………</text:span></text:p>
      <text:p text:style-name="Default">-<text:s/><text:span text:style-name="T36">lakcím: …………………………………………………………………..……………….……. .<text:s/></text:span></text:p>
      <text:p text:style-name="Default"><text:span text:style-name="T37">-telefonszám:.……………………………</text:span></text:p>
      <text:p text:style-name="P38"/>
      <text:p text:style-name="Default"/>
      <text:p text:style-name="Default"><text:s/><text:span text:style-name="T39">A bizonyítvány másodlat kiállításához szükséges 2.000 Ft-os illetékbélyeget kérelmemhez mellékeltem.<text:s/></text:span></text:p>
      <text:p text:style-name="P40">A dokumentumot személyesen veszem át.* ,szíveskedjenek az alábbi névre, címre<text:s/></text:p>
      <text:p text:style-name="P41">megküldeni………………………………………………………………………………………<text:s/></text:p>
      <text:p text:style-name="P42">(a megcímzett válaszborítékot kérelmemhez mellékeltem).<text:s/></text:p>
      <text:p text:style-name="P43"/>
      <text:p text:style-name="Normál"><text:span text:style-name="T44">*A megfelelő mondatot kérem aláhúzni!</text:span></text:p>
      <text:p text:style-name="P45"/>
      <text:p text:style-name="P46">Intézkedését előre is köszönöm.</text:p>
      <text:p text:style-name="P47"/>
      <text:p text:style-name="P48">Kelt: …………………………, 20………. év ………………….. hó …………nap</text:p>
      <text:p text:style-name="P49"/>
      <text:p text:style-name="P50">………………………………………</text:p>
      <text:p text:style-name="P51">kérelmező</text:p>
      <text:p text:style-name="P52"/>
      <text:p text:style-name="P53">Másodlat kiállítását engedélyezem :<text:tab/><text:tab/><text:tab/><text:s text:c="3"/>………………………………………..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3"/>intézményvezet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Calibri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Calibri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Calibri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Calibri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ghk</meta:initial-creator>
    <dc:creator>teleki.iroda@gmail.com</dc:creator>
    <meta:creation-date>2016-02-18T08:26:00Z</meta:creation-date>
    <dc:date>2019-11-14T13:46:00Z</dc:date>
    <meta:template xlink:href="Normal" xlink:type="simple"/>
    <meta:editing-cycles>6</meta:editing-cycles>
    <meta:editing-duration>PT660S</meta:editing-duration>
    <meta:document-statistic meta:page-count="1" meta:paragraph-count="3" meta:word-count="192" meta:character-count="1514" meta:row-count="11" meta:non-whitespace-character-count="1325"/>
  </office:meta>
</office:document-meta>
</file>